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fo:color="#3a3a3a" loext:opacity="100%" style:font-name="Calibri" style:font-name-asian="Calibri2" style:font-name-complex="Calibri2"/>
    </style:style>
    <style:style style:name="P3" style:family="paragraph" style:parent-style-name="Heading_20_1" style:master-page-name="Standard">
      <style:paragraph-properties style:page-number="1"/>
      <style:text-properties style:font-name="Calibri" style:font-name-asian="Calibri2" style:font-name-complex="Calibri2"/>
    </style:style>
    <style:style style:name="P4" style:family="paragraph" style:parent-style-name="Heading_20_2">
      <style:text-properties style:font-name="Calibri" style:font-name-asian="Calibri2" style:font-name-complex="Calibri2"/>
    </style:style>
    <style:style style:name="P5" style:family="paragraph" style:parent-style-name="Heading_20_2">
      <loext:graphic-properties draw:fill="solid" draw:fill-color="#ffffff"/>
      <style:paragraph-properties fo:margin-top="0cm" fo:margin-bottom="0cm" style:contextual-spacing="false" fo:background-color="#ffffff"/>
      <style:text-properties style:font-name="Calibri" style:font-name-asian="Calibri2" style:font-name-complex="Calibri2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fo:color="#3a3a3a" loext:opacity="100%" style:font-name="Calibri" style:font-name-asian="Calibri2" style:font-name-complex="Calibri2"/>
    </style:style>
    <style:style style:name="P7" style:family="paragraph" style:parent-style-name="Standard">
      <style:text-properties fo:color="#0a0a0a" loext:opacity="100%" style:font-name="Calibri" style:font-name-asian="Calibri2" style:font-name-complex="Calibri2"/>
    </style:style>
    <style:style style:name="P8" style:family="paragraph" style:parent-style-name="Standard" style:list-style-name="WWNum1">
      <style:paragraph-properties fo:margin-top="0cm" fo:margin-bottom="0.423cm" style:contextual-spacing="false"/>
      <style:text-properties fo:color="#0a0a0a" loext:opacity="100%" style:font-name="Calibri" style:font-name-asian="Calibri2" style:font-name-complex="Calibri2"/>
    </style:style>
    <style:style style:name="P9" style:family="paragraph" style:parent-style-name="Standard" style:list-style-name="WWNum1">
      <style:paragraph-properties fo:margin-top="0.423cm" fo:margin-bottom="0cm" style:contextual-spacing="false"/>
    </style:style>
    <style:style style:name="P10" style:family="paragraph" style:parent-style-name="Standard" style:list-style-name="WWNum1">
      <style:paragraph-properties fo:margin-top="0cm" fo:margin-bottom="0cm" style:contextual-spacing="false"/>
    </style:style>
    <style:style style:name="P11" style:family="paragraph" style:parent-style-name="Text_20_body" style:list-style-name="L1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</style:style>
    <style:style style:name="P12" style:family="paragraph" style:parent-style-name="Text_20_body" style:list-style-name="L2">
      <style:paragraph-properties fo:text-align="start" style:justify-single-word="false"/>
    </style:style>
    <style:style style:name="P13" style:family="paragraph" style:parent-style-name="Text_20_body" style:list-style-name="L3">
      <style:paragraph-properties fo:text-align="start" style:justify-single-word="false"/>
    </style:style>
    <style:style style:name="T1" style:family="text">
      <style:text-properties fo:color="#3a3a3a" loext:opacity="100%" style:font-name="Calibri" style:font-name-asian="Calibri2" style:font-name-complex="Calibri2"/>
    </style:style>
    <style:style style:name="T2" style:family="text">
      <style:text-properties fo:color="#3a3a3a" loext:opacity="100%" style:font-name="Calibri" officeooo:rsid="0013e9e1" style:font-name-asian="Calibri2" style:font-name-complex="Calibri2"/>
    </style:style>
    <style:style style:name="T3" style:family="text">
      <style:text-properties fo:color="#3a3a3a" loext:opacity="100%" style:font-name="Calibri" fo:font-weight="bold" style:font-name-asian="Calibri2" style:font-weight-asian="bold" style:font-name-complex="Calibri2"/>
    </style:style>
    <style:style style:name="T4" style:family="text">
      <style:text-properties fo:color="#3a3a3a" loext:opacity="100%" style:font-name="Calibri" officeooo:rsid="0013e9e1" fo:background-color="#ffff00" loext:char-shading-value="0" style:font-name-asian="Calibri2" style:font-name-complex="Calibri2"/>
    </style:style>
    <style:style style:name="T5" style:family="text">
      <style:text-properties fo:color="#3a3a3a" loext:opacity="100%" style:font-name="Calibri" officeooo:rsid="0015515b" fo:background-color="#ffff00" loext:char-shading-value="0" style:font-name-asian="Calibri2" style:font-name-complex="Calibri2"/>
    </style:style>
    <style:style style:name="T6" style:family="text">
      <style:text-properties fo:color="#3a3a3a" loext:opacity="100%" style:font-name="Calibri" fo:background-color="transparent" loext:char-shading-value="0" style:font-name-asian="Calibri2" style:font-name-complex="Calibri2"/>
    </style:style>
    <style:style style:name="T7" style:family="text">
      <style:text-properties fo:color="#0a0a0a" loext:opacity="100%" style:font-name="Calibri" style:font-name-asian="Calibri2" style:font-name-complex="Calibri2"/>
    </style:style>
    <style:style style:name="T8" style:family="text">
      <style:text-properties fo:color="#1155cc" loext:opacity="100%" style:font-name="Calibri" style:text-underline-style="solid" style:text-underline-width="auto" style:text-underline-color="font-color" style:font-name-asian="Calibri2" style:font-name-complex="Calibri2"/>
    </style:style>
    <style:style style:name="T9" style:family="text">
      <style:text-properties fo:color="#000080" loext:opacity="100%" style:font-name="Calibri1" style:text-underline-style="solid" style:text-underline-width="auto" style:text-underline-color="font-color" fo:background-color="transparent" loext:char-shading-value="0" style:font-name-asian="Calibri2" style:font-name-complex="Calibri2"/>
    </style:style>
    <style:style style:name="T10" style:family="text">
      <style:text-properties style:font-name="Calibri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 text:name="_33q2abg8549p"/>DÉCLARATION D’ACCESSIBILITÉ</text:h>
      <text:p text:style-name="P2"/>
      <text:p text:style-name="P1"><text:span text:style-name="T2">L</text:span><text:span text:style-name="T1">e </text:span><text:span text:style-name="T2">m</text:span><text:span text:style-name="T1">inistère de l’</text:span><text:span text:style-name="T2">I</text:span><text:span text:style-name="T1">ntérieur et des </text:span><text:span text:style-name="T2">O</text:span><text:span text:style-name="T1">utre-mer, responsable de la maîtrise d’ouvrage de la solution technique utilisée par la préfecture de [</text:span><text:span text:style-name="T4">à remplir avec le nom de la préfecture</text:span><text:span text:style-name="T1">], s’engage à rendre ce site internet accessible conformément à l’article 47 de la loi n° 2005-102 du 11 février 2005.</text:span></text:p>
      <text:p text:style-name="P1"><text:span text:style-name="T1">A cette fin, il met en œuvre la stratégie et les actions suivant</text:span><text:span text:style-name="T6">es :</text:span></text:p>
      <text:list xml:id="list3707993801" text:style-name="L1">
        <text:list-item>
          <text:p text:style-name="P11"><text:a xlink:type="simple" xlink:href="https://www.interieur.gouv.fr/sites/minint/files/medias/documents/2022-06/Schema%20pluriannuel%20d%27accessibilite%202022-2024.pdf" text:style-name="Internet_20_link" text:visited-style-name="Visited_20_Internet_20_Link"><text:span text:style-name="T9">Schéma pluriannuel d’accessibilité 2022-2024</text:span></text:a></text:p>
        </text:list-item>
      </text:list>
      <text:list xml:id="list1732366885" text:style-name="L2">
        <text:list-item>
          <text:p text:style-name="P12"><text:bookmark text:name="link-9307"/><text:a xlink:type="simple" xlink:href="https://www.interieur.gouv.fr/sites/minint/files/medias/documents/2023-06/Plan-annuel-accessibilite-2023.pdf" text:style-name="Internet_20_link" text:visited-style-name="Visited_20_Internet_20_Link"><text:span text:style-name="T10">Plan annuel d'accessibilité 2023</text:span></text:a></text:p>
        </text:list-item>
      </text:list>
      <text:list xml:id="list3813514521" text:style-name="L3">
        <text:list-item>
          <text:p text:style-name="P13"><text:bookmark text:name="link-3865"/><text:a xlink:type="simple" xlink:href="https://www.interieur.gouv.fr/sites/minint/files/medias/documents/2022-06/Plan%20annuel%20d%27accessibilite%202022.pdf" text:style-name="Internet_20_link" text:visited-style-name="Visited_20_Internet_20_Link"><text:span text:style-name="T10">Plan annuel d’accessibilité 2022</text:span></text:a></text:p>
        </text:list-item>
      </text:list>
      <text:h text:style-name="P4" text:outline-level="2"><text:bookmark text:name="_wcazi367iaas"/>État de conformité</text:h>
      <text:p text:style-name="P1"><text:span text:style-name="T1">Le site </text:span><text:a xlink:type="simple" xlink:href="https://www.loire-atlantique.gouv.fr/" text:style-name="Internet_20_link" text:visited-style-name="Visited_20_Internet_20_Link">https://www.loire-atlantique.gouv.fr</text:a><text:span text:style-name="T1"> est non conforme avec le référentiel général d’amélioration de l’accessibilité pour les administrations, RGAA version 4 car il n’existe aucun résultat d’audit en cours de validité permettant de mesurer le respect des critères.</text:span><text:bookmark text:name="_GoBack"/></text:p>
      <text:p text:style-name="P2"/>
      <text:p text:style-name="P2">Les corrections des non-conformités sont en cours dans un projet de transformation graphique, et la présente déclaration d’accessibilité sera mise à jour au plus vite.</text:p>
      <text:p text:style-name="P2"/>
      <text:h text:style-name="P5" text:outline-level="2"><text:bookmark text:name="_mjyxrdky3p63"/>Résultat des tests</text:h>
      <text:p text:style-name="P2">En l’absence d’audit de conformité il n’y a pas de résultats de tests.</text:p>
      <text:h text:style-name="P4" text:outline-level="2"><text:bookmark text:name="_lpmc2jfw8a4v"/>Contenus non accessibles</text:h>
      <text:p text:style-name="P1"><text:span text:style-name="T3">Non conformité<text:line-break/></text:span><text:span text:style-name="T1">En l’absence d'audit, tous les contenus seront considérés comme non accessibles par hypothèse.<text:line-break/></text:span><text:span text:style-name="T3">Dérogations pour charge disproportionnée<text:line-break/></text:span><text:span text:style-name="T1">En l’absence d’audit aucune dérogation n’a été établie.<text:line-break/></text:span><text:span text:style-name="T3">Contenus non soumis à l’obligation d’accessibilité<text:line-break/></text:span><text:span text:style-name="T1">En l’absence d’audit aucun contenu n’a été identifié comme n’entrant pas dans le champ de la législation applicable.<text:line-break/></text:span><text:span text:style-name="T3">Technologies utilisées pour la réalisation du site « interieur.gouv.fr»<text:line-break/></text:span><text:span text:style-name="T1">En l'absence d'audit aucune technologie n'a été utilisée.<text:line-break/></text:span><text:span text:style-name="T3">Agents utilisateurs, technologies d’assistance et outils utilisés pour vérifier l’accessibilité<text:line-break/></text:span><text:span text:style-name="T1">En l’absence d'audit, aucun agent utilisateur et aucune technologie d’assistance n’ont été utilisés.<text:line-break/></text:span><text:span text:style-name="T3">Les tests des pages web ont été effectués avec les combinaisons de navigateurs web et lecteurs d’écran suivants :<text:line-break/></text:span><text:span text:style-name="T1">En l’absence d’audit aucune combinaison de navigateur et de lecteur d’écran n’a été utilisée.<text:line-break/></text:span><text:span text:style-name="T3">Les outils suivants ont été utilisés lors de l’évaluation :<text:line-break/></text:span><text:span text:style-name="T1">En l’absence d’audit aucun outil n’a été utilisé lors de l’évaluation.<text:line-break/></text:span><text:soft-page-break/><text:span text:style-name="T3">Pages du site ayant fait l’objet de la vérification de conformité<text:line-break/></text:span><text:span text:style-name="T1">En l’absence d’audit aucune page n’a fait l’objet de la vérification de conformité.</text:span></text:p>
      <text:h text:style-name="P4" text:outline-level="2"><text:bookmark text:name="_7l1lewuryg9n"/>VOIES DE RECOURS</text:h>
      <text:p text:style-name="P7">Cette procédure est à utiliser dans le cas suivant.</text:p>
      <text:p text:style-name="P7">Vous avez signalé au responsable du site web un défaut d’accessibilité qui vous empêche d’accéder à un contenu ou à un des services et vous n’avez pas obtenu de réponse satisfaisante.</text:p>
      <text:list xml:id="list2975256263" text:style-name="WWNum1">
        <text:list-item>
          <text:p text:style-name="P9"><text:span text:style-name="T7">Écrire un message au Défenseur des droits (</text:span><text:a xlink:type="simple" xlink:href="https://formulaire.defenseurdesdroits.fr/" text:style-name="Standard" text:visited-style-name="Standard"><text:span text:style-name="T8">https://formulaire.defenseurdesdroits.fr/</text:span></text:a><text:span text:style-name="T7">)</text:span></text:p>
        </text:list-item>
        <text:list-item>
          <text:p text:style-name="P10"><text:span text:style-name="T7">Contacter le délégué du Défenseur des droits dans votre région (</text:span><text:a xlink:type="simple" xlink:href="https://www.defenseurdesdroits.fr/saisir/delegues" text:style-name="Standard" text:visited-style-name="Standard"><text:span text:style-name="T8">https://www.defenseurdesdroits.fr/saisir/delegues</text:span></text:a><text:span text:style-name="T7">)</text:span></text:p>
        </text:list-item>
        <text:list-item>
          <text:p text:style-name="P8">Envoyer un courrier par la poste (gratuit, ne pas mettre de timbre) <text:line-break/>Défenseur des droits<text:line-break/>Libre réponse 71120 <text:line-break/>75342 Paris CEDEX 07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Arial1" style:font-size-asian="12pt" style:language-asian="fr" style:country-asian="FR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fr" fo:country="FR" style:letter-kerning="false" style:font-name-asian="Arial1" style:font-size-asian="12pt" style:language-asian="fr" style:country-asian="FR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efefe"/>
      <style:paragraph-properties fo:margin-top="0.494cm" fo:margin-bottom="0.494cm" style:contextual-spacing="false" fo:text-align="start" style:justify-single-word="false" fo:orphans="2" fo:widows="2" fo:background-color="#fefef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color="#1f3863" loext:opacity="100%"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color="#2f5496" loext:opacity="100%"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together="always" fo:keep-with-next="always"/>
      <style:text-properties fo:color="#0563c1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ULINES Cécile</meta:initial-creator>
    <meta:editing-cycles>4</meta:editing-cycles>
    <meta:creation-date>2023-07-07T16:15:00</meta:creation-date>
    <dc:date>2023-09-01T15:59:07.811000000</dc:date>
    <meta:editing-duration>PT35M31S</meta:editing-duration>
    <meta:generator>LibreOffice/7.2.7.2.M8$Windows_X86_64 LibreOffice_project/cf1bdbb7fdbe4cc2bde03370057fbbb79d316db5</meta:generator>
    <meta:document-statistic meta:table-count="0" meta:image-count="0" meta:object-count="0" meta:page-count="2" meta:paragraph-count="19" meta:word-count="419" meta:character-count="2842" meta:non-whitespace-character-count="2446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